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list-style-name="WW8Num1">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list-style-name="WW8Num3">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2">
      <style:paragraph-properties fo:text-align="justify" style:justify-single-word="false"/>
    </style:style>
    <style:style style:name="P16" style:family="paragraph" style:parent-style-name="Standard">
      <style:paragraph-properties fo:margin-left="1.90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style:font-size-asian="12pt" style:language-asian="en" style:country-asian="US"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VENTION</text:p>
      <text:p text:style-name="P1">La réalisation des enquêtes sociales rapides </text:p>
      <text:p text:style-name="P3">Au sein du tribunal judiciaire de *****</text:p>
      <text:p text:style-name="P3"/>
      <text:p text:style-name="P2">Entre :</text:p>
      <text:p text:style-name="P4">Le tribunal judiciaire de </text:p>
      <text:p text:style-name="P4">Représenté par </text:p>
      <text:p text:style-name="P4">M/Mme ***</text:p>
      <text:p text:style-name="P4">Le président près le dit tribunal,</text:p>
      <text:p text:style-name="P4">M/Mme ***</text:p>
      <text:p text:style-name="P4">Le procureur de la République près le dit tribunal,</text:p>
      <text:p text:style-name="P2">ET </text:p>
      <text:p text:style-name="P4">L’association ****</text:p>
      <text:p text:style-name="P4">Représentée par son président </text:p>
      <text:p text:style-name="P2">ET </text:p>
      <text:p text:style-name="P4">Le service pénitentiaire d’insertion et de probation de *****</text:p>
      <text:p text:style-name="P4">Représenté par M/Mme, directeur fonctionnel,</text:p>
      <text:p text:style-name="P4"/>
      <text:p text:style-name="P2">PREAMBULE : </text:p>
      <text:p text:style-name="P6"><text:span text:style-name="T1">L’article 41 alinéa 8 du code de procédure pénale, modifié par la loi du 23 mars 2019, prévoit que le procureur de la République peut requérir, suivant les cas, une personne habilitée dans les conditions prévues au sixième alinéa de l'article 81, le service pénitentiaire d'insertion et de probation ou le service de la protection judiciaire de la jeunesse afin de vérifier la situation matérielle, familiale et sociale d’une personne faisant l’objet d’une enquête, </text:span><text:span text:style-name="T2">de vérifier la faisabilité matérielle de certaines peines ou aménagements de peine pouvant être prononcés </text:span><text:span text:style-name="T1"> et de l’informer sur les mesures propres à favoriser l’insertion sociale de l’intéressé. </text:span></text:p>
      <text:p text:style-name="P4">L’alinéa 9 de ce même article prévoit les situations pour lesquelles cette enquête rapide est obligatoire (comparution immédiate, comparution sur reconnaissance préalable de culpabilité, préalablement à toute réquisition de placement en détention provisoire lorsque les faits sont punis d’une peine n’excédant pas 5 ans d’emprisonnement). </text:p>
      <text:p text:style-name="P4"><text:soft-page-break/>L’enquête sociale est facultative dans les autres cas. </text:p>
      <text:p text:style-name="P4">Cette enquête prend d’autant plus d’importance que la loi de programmation 2018-2022 et de réforme de la justice du 23 mars 2019, instaure l’obligation, pour le tribunal correctionnel de fixer les conditions d’exécution de la peine d’emprisonnement selon les distinctions suivantes : </text:p>
      <text:p text:style-name="P4">- <text:s/>entre un et six mois et sauf impossibilité résultant de la personnalité ou de la situation du condamné la peine ferme sera par principe aménagée par le tribunal ; il pourra renvoyer la fixation des modalités d’exécution au juge de l’application des peines si seulement il ne dispose pas d’informations suffisantes lui permettant de déterminer la mesure d’aménagement adaptée ; </text:p>
      <text:p text:style-name="P4">- entre six mois et un an, le tribunal devra, sauf impossibilité matérielle, aménager la peine lorsque la situation du condamné le permet. La juridiction de jugement aura le choix entre déterminer elle-même l’aménagement, orienter le condamné à cette fin devant le juge de l’application des peines, en l’absence d’élément lui permettant de déterminer la mesure d’aménagement adaptée, ou imposer que la peine s’exécute en détention, en décernant, lorsque le prévenu comparait libre, un mandat de dépôt à effet différé voire un mandat de dépôt ou un mandat d’arrêt sous certaines conditions.</text:p>
      <text:p text:style-name="P4"/>
      <text:p text:style-name="P2">ARTICLE 1 : OBJET </text:p>
      <text:p text:style-name="P4">La présente convention détermine la répartition et les conditions d’intervention du service pénitentiaire d’insertion et de probation et de l’association habilitée et conventionnée.</text:p>
      <text:p text:style-name="P2"/>
      <text:p text:style-name="P2">ARTICLE 2 : REPARTITION DES INTERVENTIONS </text:p>
      <text:p text:style-name="P4">Le tribunal judiciaire, le service pénitentiaire d’insertion et de probation et l’association doivent déterminer la répartition des interventions, suivant le mode de poursuite, tant sur un temps court (défèrement) que sur un temps long (COPJ…), et en fonction du suivi préalable dont ferait l’objet le prévenu.</text:p>
      <text:p text:style-name="P5">Notice : Quelques exemples non limitatifs :</text:p>
      <text:list xml:id="list7020641321715535300" text:style-name="WW8Num1">
        <text:list-item>
          <text:p text:style-name="P10">Le service pénitentiaire d’insertion et de probation réalise l’intégralité des interventions. L’association s’engage à communiquer au service pénitentiaire d’insertion et de probation les éléments dont elle dispose s’agissant de personnes qu’elle connait ou qu’elle a eu à connaitre dans les six derniers mois dans le cadre d’un contrôle judiciaire. Le service pénitentiaire d’insertion et de probation s’engage à faire apparaître dans ses écrits les éléments et informations qu’il a obtenu de l’association.</text:p>
        </text:list-item>
        <text:list-item>
          <text:p text:style-name="P14"><text:soft-page-break/><text:span text:style-name="T1">L’association réalise l’intégralité des interventions. Le service pénitentiaire d’insertion et de probation s’engage à communiquer à l’association les éléments utiles s’agissant de personnes qu’il suit ou qu’il a eu à connaitre dans les six derniers mois. L’association s’engage à faire apparaître dans ses écrits les éléments et informations qu’elle a obtenus du service pénitentiaire d’insertion et de probation.</text:span></text:p>
        </text:list-item>
        <text:list-item>
          <text:p text:style-name="P14"><text:span text:style-name="T6"><text:s/></text:span><text:span text:style-name="T1">La charge de réalisation des enquêtes est répartie entre le service pénitentiaire d’insertion et de probation et l’association suivant des modalités qui peuvent être les suivantes :</text:span></text:p>
        </text:list-item>
      </text:list>
      <text:list xml:id="list227303722210306431" text:style-name="WW8Num3">
        <text:list-item>
          <text:list>
            <text:list-item>
              <text:p text:style-name="P11">Le SPIP prend en charge les enquêtes relatives aux personnes qui font l’objet d’un suivi actif ou récent. Cette solution permet de rationaliser le temps de travail du personnel du SPIP qui sera également en charge du rapport d’audience s’il y a un suivi en sursis probatoire. L’existence d’un suivi actuel par le service pénitentiaire d’insertion et de probation pourra être vérifiée par le biais des logiciels APPI et Cassiopée. Concernant les personnes sortant de détention, un délai de six mois peut être fixé durant lequel le service pénitentiaire d’insertion et de probation reste compétent pour réaliser l’enquête en cas de nouvelle comparution.</text:p>
            </text:list-item>
            <text:list-item>
              <text:p text:style-name="P11">L’association continue à réaliser les enquêtes dans les procédures sur temps court (défèrement) et le service pénitentiaire d’insertion et de probation prend en charge les enquêtes dans les procédures sur temps long (COPJ…). </text:p>
            </text:list-item>
          </text:list>
        </text:list-item>
      </text:list>
      <text:p text:style-name="P16">Dans ce cadre, chacun devra communiquer les éléments utiles à la bonne réalisation des enquêtes s’agissant des personnes suivies. </text:p>
      <text:list xml:id="list173555235960919" text:continue-numbering="true" text:style-name="WW8Num3">
        <text:list-item>
          <text:list>
            <text:list-item>
              <text:p text:style-name="P11">Une autre clé de répartition peut être proposée en fonction des spécificités et des organisations locales. </text:p>
            </text:list-item>
          </text:list>
        </text:list-item>
      </text:list>
      <text:p text:style-name="P2"/>
      <text:p text:style-name="P2">ARTICLE 3 : MODALITES DE SAISINE</text:p>
      <text:p text:style-name="P5">Notice : ces aspects doivent être étudiés avec les magistrats du siège et du parquet concernés.</text:p>
      <text:p text:style-name="P4">L’autorité judiciaire saisit le SPIP ou l’association selon la répartition établie à l’article 2. </text:p>
      <text:p text:style-name="P6"><text:span text:style-name="T1">L’enquêteur doit bénéficier de tous les éléments nécessaires à l’exécution de sa mission. Cette transmission d’informations peut se faire via une fiche navette. Cette saisine se fait sous forme </text:span><text:span text:style-name="T5">d’un mail transmis sur une boîte structurelle </text:span><text:span text:style-name="T1">confiée à l’agent désigné par un planning de permanence transmis mensuellement aux services du parquet tant par le SPIP que par l’association. </text:span></text:p>
      <text:p text:style-name="P4">S’agissant du moment de sa saisine, le parquet doit prendre en considération le délai nécessaire à la réalisation de l’enquête dans son intégralité, à savoir le renseignement de la trame mais aussi le temps nécessaire à la vérification des informations qui sont données.</text:p>
      <text:p text:style-name="P4"><text:soft-page-break/>Selon l’organisation prévue par la direction du SPIP ou de l’association, le rapport écrit est transmis par son rédacteur au service de l’audiencement.</text:p>
      <text:p text:style-name="P4">En cas de condamnation de l’intéressé à l’issue de l’audience, lorsque le SPIP n’a pas réalisé l’enquête, le service d’exécution des peines du tribunal judiciaire / l’association transmet au SPIP une copie de l’enquête de personnalité dans les plus brefs délais dès lors que la condamnation prononcée implique un suivi du SPIP (DDSE, sursis probatoire, emprisonnement…).</text:p>
      <text:p text:style-name="P4"/>
      <text:p text:style-name="P2">ARTICLE 4 : MOYENS MIS A DISPOSITION</text:p>
      <text:p text:style-name="P5">Notice : la question des moyens est fondamentale pour la bonne exécution des missions de chacune des parties. En fonction de la répartition des interventions, il est nécessaire que le CPIP de permanence et/ou l’enquêteur de l’association dispose d’un local au tribunal. Pour cela un accord spécifique doit être trouvé avec la juridiction afin de s’assurer que les conditions d’accueil sont satisfaisantes. </text:p>
      <text:p text:style-name="P4">Les professionnels chargés des enquêtes disposent d’un local adapté pour recevoir la personne entendue.</text:p>
      <text:p text:style-name="P5">2 alternatives : </text:p>
      <text:list xml:id="list8891445104638393152" text:style-name="WW8Num2">
        <text:list-item>
          <text:p text:style-name="P15"><text:span text:style-name="T6"><text:s/></text:span><text:span text:style-name="T1">ce local est pourvu d’un poste informatique permettant une connexion internet ainsi que d’une ligne téléphonique permettant aux personnels d’effectuer toutes les diligences nécessaires ;</text:span></text:p>
        </text:list-item>
        <text:list-item>
          <text:p text:style-name="P12">le SPIP et l’association mettent à disposition de leurs personnels un ordinateur portable permettant une connexion nomade ainsi qu’un téléphone portable afin que la personne chargée de l’enquête puisse effectuer toutes les diligences nécessaires.</text:p>
        </text:list-item>
      </text:list>
      <text:p text:style-name="P4">Sont également mis à disposition des personnels en charge de l’enquête les documents suivants : </text:p>
      <text:list xml:id="list173555905027316" text:continue-numbering="true" text:style-name="WW8Num2">
        <text:list-item>
          <text:p text:style-name="P12">des fiches techniques relatives à chacun des aménagements de peine pouvant être prononcé ainsi que la liste des justificatifs nécessaires ;</text:p>
        </text:list-item>
        <text:list-item>
          <text:p text:style-name="P15"><text:span text:style-name="T1">la liste </text:span><text:span text:style-name="T3">et les coordonnées </text:span><text:span text:style-name="T1">des structures de placement extérieur de l’interrégion avec leurs spécificités (public accueilli, accompagnement mis en place,… ) ;</text:span></text:p>
        </text:list-item>
        <text:list-item>
          <text:p text:style-name="P12">un état des lieux des places disponibles au sein des quartiers de semi-liberté de l’interrégion.</text:p>
        </text:list-item>
      </text:list>
      <text:p text:style-name="P7"/>
      <text:p text:style-name="P6"><text:span text:style-name="T4">ARTICLE 5</text:span><text:span text:style-name="T1"> : </text:span><text:span text:style-name="T4">CONTENU DE L’ENQUÊTE</text:span><text:span text:style-name="T1"> <text:s/></text:span></text:p>
      <text:p text:style-name="P4"><text:soft-page-break/>L’enquête sera réalisée conformément au contenu de la trame mise à la disposition des acteurs. </text:p>
      <text:p text:style-name="P2"/>
      <text:p text:style-name="P2">ARTICLE 6 : MODALITE DE COMMUNICATION </text:p>
      <text:p text:style-name="P5">Notice : quelle que soit la clef de répartition des interventions entre le SPIP et l’association, il convient de mettre en place des modalités de communication claires et efficaces entre les deux structures et avec l’autorité judiciaire.</text:p>
      <text:p text:style-name="P4">Au sein de l’association comme du SPIP, une ligne téléphonique identifiée doit être mise en place. Elle permettra l’échange d’informations entre ces services d’une part et avec l’autorité judiciaire d’autre part.</text:p>
      <text:p text:style-name="P4">Une boite structurelle doit être prévue. Elle permet la transmission de la saisine du parquet au SPIP / à l’association chargé de réaliser l’enquête. </text:p>
      <text:p text:style-name="P4">Elle permet également à la direction du SPIP de mesurer la charge de travail et d’adapter l’organisation du service. </text:p>
      <text:p text:style-name="P2"/>
      <text:p text:style-name="P2">ARTICLE 7 : EVALUATION DE LA CONVENTION</text:p>
      <text:p text:style-name="P4">L’application de la présente convention sera évaluée une fois par an conjointement par les parties signat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évision"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mmentaire2" style:family="paragraph" style:parent-style-name="Standard">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olice_20_par_20_défaut2" style:display-name="Police par défaut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olice_20_par_20_défaut1" style:display-name="Police par défaut1" style:family="text"/>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Marque_20_de_20_commentaire2" style:display-name="Marque de commentaire2" style:family="text">
      <style:text-properties fo:font-size="8pt" style:font-size-asian="8pt" style:font-size-complex="8pt"/>
    </style:style>
    <style:style style:name="Commentaire_20_Car1" style:display-name="Commentaire Car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Marque_20_de_20_commentaire" style:display-name="Marque de commentaire" style:family="text">
      <style:text-properties fo:font-size="8pt" style:font-size-asian="8pt" style:font-size-complex="8pt"/>
    </style:style>
    <style:style style:name="Commentaire_20_Car2" style:display-name="Commentaire Car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6T17:35:54.784000000</meta:creation-date>
    <meta:editing-cycles>1</meta:editing-cycles>
    <meta:editing-duration>P0D</meta:editing-duration>
    <meta:generator>LibreOffice/5.2.6.2$Windows_x86 LibreOffice_project/a3100ed2409ebf1c212f5048fbe377c281438fdc</meta:generator>
    <dc:title>Modèle de protocle ESR - Ministère de la Justice</dc:title>
    <meta:document-statistic meta:table-count="0" meta:image-count="0" meta:object-count="0" meta:page-count="5" meta:paragraph-count="61" meta:word-count="1436" meta:character-count="9476" meta:non-whitespace-character-count="8080"/>
  </office:meta>
</office:document-meta>
</file>